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6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pérdidas_20_y_20_ganancia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pérdidas y gananc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. Importe neto de la cifra de negocios. <text:s text:c="2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146938.4" calcext:value-type="float">
            <text:p>1.146.938,40</text:p>
          </table:table-cell>
          <table:table-cell office:value-type="float" office:value="554273.45" calcext:value-type="float">
            <text:p>554.273,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. Variación de existencias de productos terminados y en curso de fab.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. Trabajos realizados por la empresa para su activo. <text:s text:c="16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. Aprovisionamientos. <text:s text:c="47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-500217.32" calcext:value-type="float">
            <text:p>-500.217,32</text:p>
          </table:table-cell>
          <table:table-cell office:value-type="float" office:value="-461613.64" calcext:value-type="float">
            <text:p>-461.613,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. Otros ingresos de explotación. <text:s text:c="36"/></text:p>
          </table:table-cell>
          <table:table-cell office:value-type="string" calcext:value-type="string">
            <text:p>3,9,10 <text:s text:c="18"/></text:p>
          </table:table-cell>
          <table:table-cell office:value-type="float" office:value="3742646.58" calcext:value-type="float">
            <text:p>3.742.646,58</text:p>
          </table:table-cell>
          <table:table-cell office:value-type="float" office:value="3146450.71" calcext:value-type="float">
            <text:p>3.146.450,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. Gastos de personal. <text:s text:c="47"/></text:p>
          </table:table-cell>
          <table:table-cell office:value-type="string" calcext:value-type="string">
            <text:p>10 <text:s text:c="22"/></text:p>
          </table:table-cell>
          <table:table-cell office:value-type="float" office:value="-2551620.75" calcext:value-type="float">
            <text:p>-2.551.620,75</text:p>
          </table:table-cell>
          <table:table-cell office:value-type="float" office:value="-1797313.07" calcext:value-type="float">
            <text:p>-1.797.313,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. Otros gastos de explotación. <text:s text:c="38"/></text:p>
          </table:table-cell>
          <table:table-cell office:value-type="string" calcext:value-type="string">
            <text:p>3,8 <text:s text:c="21"/></text:p>
          </table:table-cell>
          <table:table-cell office:value-type="float" office:value="-1158687.91" calcext:value-type="float">
            <text:p>-1.158.687,91</text:p>
          </table:table-cell>
          <table:table-cell office:value-type="float" office:value="-1001959.33" calcext:value-type="float">
            <text:p>-1.001.959,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. Amortización del Inmovilizado. <text:s text:c="36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-146748.1" calcext:value-type="float">
            <text:p>-146.748,10</text:p>
          </table:table-cell>
          <table:table-cell office:value-type="float" office:value="-92354.16" calcext:value-type="float">
            <text:p>-92.354,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. Imputación de subvenciones de Inmovilizado no financiero y otras. <text:s/></text:p>
          </table:table-cell>
          <table:table-cell office:value-type="string" calcext:value-type="string">
            <text:p>3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. Excesos de provisiones. <text:s text:c="4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. Deterioro y resultado por enajenaciones del inmovilizado. <text:s text:c="8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-6310" calcext:value-type="float">
            <text:p>-6.310,00</text:p>
          </table:table-cell>
          <table:table-cell office:value-type="float" office:value="-3562.54" calcext:value-type="float">
            <text:p>-3.562,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. Diferencia negativa de combinaciones de negocio <text:s text:c="1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. Otros resultados <text:s text:c="49"/></text:p>
          </table:table-cell>
          <table:table-cell office:value-type="string" calcext:value-type="string">
            <text:p>3,5,10 <text:s text:c="18"/></text:p>
          </table:table-cell>
          <table:table-cell office:value-type="float" office:value="-11441.69" calcext:value-type="float">
            <text:p>-11.441,69</text:p>
          </table:table-cell>
          <table:table-cell office:value-type="float" office:value="-2298.6" calcext:value-type="float">
            <text:p>-2.298,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RESULTADO DE EXPLOTACIÓN <text:s text:c="42"/></text:p>
          </table:table-cell>
          <table:table-cell office:value-type="string" calcext:value-type="string">
            <text:p><text:s text:c="25"/></text:p>
          </table:table-cell>
          <table:table-cell office:value-type="float" office:value="514559.21" calcext:value-type="float">
            <text:p>514.559,21</text:p>
          </table:table-cell>
          <table:table-cell office:value-type="float" office:value="341622.82" calcext:value-type="float">
            <text:p>341.622,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. Ingresos financieros. <text:s text:c="44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2332.44" calcext:value-type="float">
            <text:p>2.332,44</text:p>
          </table:table-cell>
          <table:table-cell office:value-type="float" office:value="35389.95" calcext:value-type="float">
            <text:p>35.389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Imputación de subvenciones, donaciones y legados de carácter finan.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Otros ingresos financieros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2332.44" calcext:value-type="float">
            <text:p>2.332,44</text:p>
          </table:table-cell>
          <table:table-cell office:value-type="float" office:value="35389.95" calcext:value-type="float">
            <text:p>35.389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. Gastos financieros. <text:s text:c="46"/></text:p>
          </table:table-cell>
          <table:table-cell office:value-type="string" calcext:value-type="string">
            <text:p>3 <text:s text:c="23"/></text:p>
          </table:table-cell>
          <table:table-cell office:value-type="float" office:value="-110101.03" calcext:value-type="float">
            <text:p>-110.101,03</text:p>
          </table:table-cell>
          <table:table-cell office:value-type="float" office:value="-66830.54" calcext:value-type="float">
            <text:p>-66.830,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. Variación de valor razonable en instrumentos financieros. <text:s text:c="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. Diferencias de cambio. <text:s text:c="43"/></text:p>
          </table:table-cell>
          <table:table-cell office:value-type="string" calcext:value-type="string">
            <text:p>3,5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. Deterioro y rtdo. por enajenaciones de instrumentos financieros <text:s text:c="2"/></text:p>
          </table:table-cell>
          <table:table-cell office:value-type="string" calcext:value-type="string">
            <text:p><text:s text:c="25"/></text:p>
          </table:table-cell>
          <table:table-cell office:value-type="float" office:value="0" calcext:value-type="float">
            <text:p>0,00</text:p>
          </table:table-cell>
          <table:table-cell office:value-type="float" office:value="-18749.78" calcext:value-type="float">
            <text:p>-18.749,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. Otros ingresos y gastos de carácter financiero <text:s text:c="1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Incorporación al activo de gastos financier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Ingresos financieros derivados de convenios de acreedores <text:s text:c="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Resto de ingresos y gastos <text:s text:c="4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RESULTADO FINANCIERO. <text:s text:c="45"/></text:p>
          </table:table-cell>
          <table:table-cell office:value-type="string" calcext:value-type="string">
            <text:p><text:s text:c="25"/></text:p>
          </table:table-cell>
          <table:table-cell office:value-type="float" office:value="-107768.59" calcext:value-type="float">
            <text:p>-107.768,59</text:p>
          </table:table-cell>
          <table:table-cell office:value-type="float" office:value="-50190.37" calcext:value-type="float">
            <text:p>-50.190,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RESULTADO ANTES DE IMPUESTOS. <text:s text:c="37"/></text:p>
          </table:table-cell>
          <table:table-cell office:value-type="string" calcext:value-type="string">
            <text:p><text:s text:c="25"/></text:p>
          </table:table-cell>
          <table:table-cell office:value-type="float" office:value="406790.62" calcext:value-type="float">
            <text:p>406.790,62</text:p>
          </table:table-cell>
          <table:table-cell office:value-type="float" office:value="291432.45" calcext:value-type="float">
            <text:p>291.432,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. Impuestos sobre beneficios. <text:s text:c="38"/></text:p>
          </table:table-cell>
          <table:table-cell office:value-type="string" calcext:value-type="string">
            <text:p><text:s text:c="25"/></text:p>
          </table:table-cell>
          <table:table-cell office:value-type="float" office:value="-6657.85" calcext:value-type="float">
            <text:p>-6.657,85</text:p>
          </table:table-cell>
          <table:table-cell office:value-type="float" office:value="-4261.38" calcext:value-type="float">
            <text:p>-4.261,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D) RESULTADO DEL EJERCICIO. <text:s text:c="42"/></text:p>
          </table:table-cell>
          <table:table-cell office:value-type="string" calcext:value-type="string">
            <text:p><text:s text:c="25"/></text:p>
          </table:table-cell>
          <table:table-cell office:value-type="float" office:value="400132.77" calcext:value-type="float">
            <text:p>400.132,77</text:p>
          </table:table-cell>
          <table:table-cell office:value-type="float" office:value="287171.07" calcext:value-type="float">
            <text:p>287.171,07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pérdidas_20_y_20_ganancias" style:display-name="PageStyle_Balance de pérdidas y gananc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0" meta:object-count="0"/>
    <meta:generator>LibreOffice/24.2.1.2$Windows_X86_64 LibreOffice_project/db4def46b0453cc22e2d0305797cf981b68ef5ac</meta:generator>
  </office:meta>
</office:document-meta>
</file>